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de" fo:country="DE"/>
    </style:style>
    <style:style style:name="T2" style:parent-style-name="Standardskriftforavsnitt" style:family="text">
      <style:text-properties fo:language="de" fo:country="DE"/>
    </style:style>
    <style:style style:name="P3" style:parent-style-name="Standard" style:family="paragraph">
      <style:paragraph-properties style:text-autospace="none" fo:margin-bottom="0.0694in"/>
    </style:style>
    <style:style style:name="T4" style:parent-style-name="Standardskriftforavsnitt" style:family="text">
      <style:text-properties style:font-name="Verdana" style:font-name-asian="Verdana" style:font-name-complex="Verdana" fo:font-size="10pt" style:font-size-asian="10pt" style:font-size-complex="10pt"/>
    </style:style>
    <style:style style:name="T5" style:parent-style-name="Standardskriftforavsnitt" style:family="text">
      <style:text-properties style:font-name="Verdana" style:font-name-asian="Verdana" style:font-name-complex="Verdana" fo:font-size="10pt" style:font-size-asian="10pt" style:font-size-complex="10pt" fo:language="de" fo:country="DE"/>
    </style:style>
    <style:style style:name="T6" style:parent-style-name="Standardskriftforavsnitt" style:family="text">
      <style:text-properties style:font-name="Verdana" style:font-name-asian="Verdana" style:font-name-complex="Verdana" fo:font-size="10pt" style:font-size-asian="10pt" style:font-size-complex="10pt" fo:language="de" fo:country="DE"/>
    </style:style>
    <style:style style:name="T7" style:parent-style-name="Standardskriftforavsnitt" style:family="text">
      <style:text-properties style:font-name="Verdana" style:font-name-asian="Verdana" style:font-name-complex="Verdana" fo:font-size="10pt" style:font-size-asian="10pt" style:font-size-complex="10pt" fo:language="de" fo:country="DE"/>
    </style:style>
    <style:style style:name="T8" style:parent-style-name="Standardskriftforavsnitt" style:family="text">
      <style:text-properties style:font-name="Verdana" style:font-name-asian="Verdana" style:font-name-complex="Verdana" fo:font-size="10pt" style:font-size-asian="10pt" style:font-size-complex="10pt" fo:language="de" fo:country="DE"/>
    </style:style>
    <style:style style:name="P9" style:parent-style-name="Standard" style:family="paragraph">
      <style:paragraph-properties style:text-autospace="none" fo:margin-bottom="0.1388in"/>
      <style:text-properties style:font-name="Verdana" style:font-name-asian="Verdana" style:font-name-complex="Verdana" fo:font-size="10pt" style:font-size-asian="10pt" style:font-size-complex="10pt" fo:language="de" fo:country="DE"/>
    </style:style>
    <style:style style:name="P10" style:parent-style-name="Standard" style:family="paragraph">
      <style:paragraph-properties style:text-autospace="none" fo:margin-bottom="0.1388in"/>
      <style:text-properties style:font-name="Verdana" style:font-name-asian="Verdana" style:font-name-complex="Verdana" fo:font-size="10pt" style:font-size-asian="10pt" style:font-size-complex="10pt"/>
    </style:style>
    <style:style style:name="P11" style:parent-style-name="Standard" style:family="paragraph">
      <style:paragraph-properties style:text-autospace="none" fo:margin-bottom="0.1666in"/>
    </style:style>
    <style:style style:name="T12" style:parent-style-name="Standardskriftforavsnitt" style:family="text">
      <style:text-properties style:font-name="Verdana" style:font-name-asian="Verdana" style:font-name-complex="Verdana" fo:font-size="10pt" style:font-size-asian="10pt" style:font-size-complex="10pt"/>
    </style:style>
    <style:style style:name="T13" style:parent-style-name="Standardskriftforavsnitt" style:family="text">
      <style:text-properties style:font-name="Verdana" style:font-name-asian="Verdana" style:font-name-complex="Verdana" fo:font-size="10pt" style:font-size-asian="10pt" style:font-size-complex="10pt" fo:language="fr" fo:country="FR"/>
    </style:style>
    <style:style style:name="T14" style:parent-style-name="Standardskriftforavsnitt" style:family="text">
      <style:text-properties style:font-name="Verdana" style:font-name-asian="Verdana" style:font-name-complex="Verdana" fo:font-size="10pt" style:font-size-asian="10pt" style:font-size-complex="10pt"/>
    </style:style>
    <style:style style:name="T15" style:parent-style-name="Standardskriftforavsnitt" style:family="text">
      <style:text-properties style:font-name="Verdana" style:font-name-asian="Verdana" style:font-name-complex="Verdana" fo:font-size="10pt" style:font-size-asian="10pt" style:font-size-complex="10pt" fo:language="de" fo:country="DE"/>
    </style:style>
    <style:style style:name="T16" style:parent-style-name="Standardskriftforavsnitt" style:family="text">
      <style:text-properties style:font-name="Verdana" style:font-name-asian="Verdana" style:font-name-complex="Verdana" fo:font-size="10pt" style:font-size-asian="10pt" style:font-size-complex="10pt" fo:language="de" fo:country="DE"/>
    </style:style>
    <style:style style:name="T17" style:parent-style-name="Standardskriftforavsnitt" style:family="text">
      <style:text-properties style:font-name="Verdana" style:font-name-asian="Verdana" style:font-name-complex="Verdana" fo:font-size="10pt" style:font-size-asian="10pt" style:font-size-complex="10pt" fo:language="de" fo:country="DE"/>
    </style:style>
    <style:style style:name="T18" style:parent-style-name="Standardskriftforavsnitt" style:family="text">
      <style:text-properties style:font-name="Verdana" style:font-name-asian="Verdana" style:font-name-complex="Verdana" fo:font-size="10pt" style:font-size-asian="10pt" style:font-size-complex="10pt" fo:language="de" fo:country="DE"/>
    </style:style>
    <style:style style:name="T19" style:parent-style-name="Standardskriftforavsnitt" style:family="text">
      <style:text-properties style:font-name="Verdana" style:font-name-asian="Verdana" style:font-name-complex="Verdana" fo:font-size="10pt" style:font-size-asian="10pt" style:font-size-complex="10pt" fo:language="en" fo:country="US"/>
    </style:style>
    <style:style style:name="T20" style:parent-style-name="Standardskriftforavsnitt" style:family="text">
      <style:text-properties style:font-name="Verdana" style:font-name-asian="Verdana" style:font-name-complex="Verdana" fo:font-size="10pt" style:font-size-asian="10pt" style:font-size-complex="10pt" fo:language="en" fo:country="US"/>
    </style:style>
    <style:style style:name="T21" style:parent-style-name="Standardskriftforavsnitt" style:family="text">
      <style:text-properties style:font-name="Verdana" style:font-name-asian="Verdana" style:font-name-complex="Verdana" fo:font-size="10pt" style:font-size-asian="10pt" style:font-size-complex="10pt" fo:language="en" fo:country="US"/>
    </style:style>
    <style:style style:name="T22" style:parent-style-name="Standardskriftforavsnitt" style:family="text">
      <style:text-properties style:font-name="Verdana" style:font-name-asian="Verdana" style:font-name-complex="Verdana" fo:font-size="10pt" style:font-size-asian="10pt" style:font-size-complex="10pt" fo:language="en" fo:country="US"/>
    </style:style>
    <style:style style:name="P23" style:parent-style-name="Standard" style:family="paragraph">
      <style:paragraph-properties style:text-autospace="none" fo:margin-bottom="0.1666in"/>
      <style:text-properties style:font-name="Verdana" style:font-name-asian="Verdana" style:font-name-complex="Verdana" fo:font-size="10pt" style:font-size-asian="10pt" style:font-size-complex="10pt" fo:language="en" fo:country="US"/>
    </style:style>
    <style:style style:name="P24" style:parent-style-name="Standard" style:family="paragraph">
      <style:text-properties style:font-name="Helvetica"/>
    </style:style>
    <style:style style:name="P25" style:parent-style-name="Standard" style:family="paragraph">
      <style:text-properties style:font-name="Helvetica"/>
    </style:style>
    <style:style style:name="P26" style:parent-style-name="Standard" style:family="paragraph">
      <style:text-properties fo:font-style="italic" style:font-style-asian="italic" style:font-style-complex="italic"/>
    </style:style>
    <style:style style:name="T27" style:parent-style-name="Standardskriftforavsnitt" style:family="text">
      <style:text-properties fo:language="es" fo:country="ES"/>
    </style:style>
    <style:style style:name="T28" style:parent-style-name="Standardskriftforavsnitt" style:family="text">
      <style:text-properties style:font-name-asian="Times New Roman" style:font-name-complex="Times New Roman" fo:language="es" fo:country="ES"/>
    </style:style>
    <style:style style:name="T29" style:parent-style-name="Standardskriftforavsnitt" style:family="text">
      <style:text-properties fo:language="es" fo:country="ES"/>
    </style:style>
    <style:style style:name="P30" style:parent-style-name="Standard" style:family="paragraph">
      <style:text-properties fo:language="es" fo:country="ES"/>
    </style:style>
    <style:style style:name="T31" style:parent-style-name="Standardskriftforavsnitt" style:family="text">
      <style:text-properties style:font-name-asian="Times New Roman" style:font-name-complex="Times New Roman" fo:language="es" fo:country="ES"/>
    </style:style>
    <style:style style:name="T32" style:parent-style-name="Standardskriftforavsnitt" style:family="text">
      <style:text-properties fo:language="es" fo:country="ES"/>
    </style:style>
    <style:style style:name="P33" style:parent-style-name="Standard" style:family="paragraph">
      <style:text-properties fo:language="es" fo:country="ES"/>
    </style:style>
    <style:style style:name="P34" style:parent-style-name="Standard" style:family="paragraph">
      <style:text-properties fo:language="es" fo:country="ES"/>
    </style:style>
    <style:style style:name="P35" style:parent-style-name="Standard" style:family="paragraph">
      <style:text-properties fo:language="es" fo:country="ES"/>
    </style:style>
    <style:style style:name="P36" style:parent-style-name="Standard" style:family="paragraph">
      <style:text-properties fo:language="es" fo:country="ES"/>
    </style:style>
    <style:style style:name="P37" style:parent-style-name="Standard" style:family="paragraph">
      <style:text-properties fo:language="es" fo:country="ES"/>
    </style:style>
    <style:style style:name="T38" style:parent-style-name="Standardskriftforavsnitt" style:family="text">
      <style:text-properties fo:language="de" fo:country="DE"/>
    </style:style>
    <style:style style:name="T39" style:parent-style-name="Standardskriftforavsnitt" style:family="text">
      <style:text-properties fo:font-style="italic" style:font-style-asian="italic" style:font-style-complex="italic" fo:language="de" fo:country="DE"/>
    </style:style>
    <style:style style:name="T40" style:parent-style-name="Standardskriftforavsnitt" style:family="text">
      <style:text-properties fo:font-style="italic" style:font-style-asian="italic" style:font-style-complex="italic" fo:language="de" fo:country="DE"/>
    </style:style>
    <style:style style:name="T41" style:parent-style-name="Standardskriftforavsnitt" style:family="text">
      <style:text-properties fo:language="de" fo:country="DE"/>
    </style:style>
    <style:style style:name="P42" style:parent-style-name="Standard" style:family="paragraph">
      <style:text-properties fo:language="de" fo:country="DE"/>
    </style:style>
    <style:style style:name="T43" style:parent-style-name="Standardskriftforavsnitt" style:family="text">
      <style:text-properties fo:language="de" fo:country="DE"/>
    </style:style>
    <style:style style:name="P44" style:parent-style-name="Standard" style:family="paragraph">
      <style:text-properties fo:language="de" fo:country="DE"/>
    </style:style>
    <style:style style:name="P45" style:parent-style-name="Standard" style:family="paragraph">
      <style:text-properties fo:language="de" fo:country="DE"/>
    </style:style>
    <style:style style:name="P46" style:parent-style-name="Standard" style:family="paragraph">
      <style:text-properties fo:language="de" fo:country="DE"/>
    </style:style>
    <style:style style:name="P47" style:parent-style-name="Standard" style:family="paragraph">
      <style:text-properties fo:language="de" fo:country="DE"/>
    </style:style>
    <style:style style:name="P48" style:parent-style-name="Standard" style:family="paragraph">
      <style:text-properties fo:language="de" fo:country="DE"/>
    </style:style>
    <style:style style:name="P49" style:parent-style-name="Standard" style:family="paragraph">
      <style:text-properties fo:language="de" fo:country="DE"/>
    </style:style>
    <style:style style:name="P50" style:parent-style-name="Standard" style:family="paragraph">
      <style:text-properties fo:language="de" fo:country="DE"/>
    </style:style>
    <style:style style:name="P51" style:parent-style-name="Standard" style:family="paragraph">
      <style:text-properties fo:language="de" fo:country="DE"/>
    </style:style>
    <style:style style:name="T52" style:parent-style-name="Standardskriftforavsnitt" style:family="text">
      <style:text-properties fo:language="de" fo:country="DE"/>
    </style:style>
    <style:style style:name="T53" style:parent-style-name="Standardskriftforavsnitt" style:family="text">
      <style:text-properties fo:language="de" fo:country="DE"/>
    </style:style>
    <style:style style:name="T54" style:parent-style-name="Standardskriftforavsnitt" style:family="text">
      <style:text-properties fo:language="de" fo:country="DE"/>
    </style:style>
    <style:style style:name="P55" style:parent-style-name="Standard" style:family="paragraph">
      <style:text-properties fo:language="de" fo:country="DE"/>
    </style:style>
    <style:style style:name="P56" style:parent-style-name="Standard" style:family="paragraph">
      <style:text-properties fo:language="de" fo:country="DE"/>
    </style:style>
    <style:style style:name="P57" style:parent-style-name="Standard" style:family="paragraph">
      <style:text-properties fo:language="de" fo:country="DE"/>
    </style:style>
    <style:style style:name="P58" style:parent-style-name="Standard" style:family="paragraph">
      <style:text-properties fo:language="de" fo:country="DE"/>
    </style:style>
    <style:style style:name="P59" style:parent-style-name="Standard" style:family="paragraph">
      <style:text-properties fo:language="de" fo:country="DE"/>
    </style:style>
    <style:style style:name="P60" style:parent-style-name="Standard" style:family="paragraph">
      <style:text-properties fo:language="de" fo:country="DE"/>
    </style:style>
    <style:style style:name="P61" style:parent-style-name="Standard" style:family="paragraph">
      <style:text-properties fo:language="de" fo:country="DE"/>
    </style:style>
    <style:style style:name="T62" style:parent-style-name="Standardskriftforavsnitt" style:family="text">
      <style:text-properties fo:language="de" fo:country="DE"/>
    </style:style>
    <style:style style:name="T63" style:parent-style-name="Standardskriftforavsnitt" style:family="text">
      <style:text-properties fo:language="de" fo:country="DE"/>
    </style:style>
    <style:style style:name="T64" style:parent-style-name="Standardskriftforavsnitt" style:family="text">
      <style:text-properties fo:language="de" fo:country="DE"/>
    </style:style>
    <style:style style:name="T65" style:parent-style-name="Standardskriftforavsnitt" style:family="text">
      <style:text-properties fo:language="es" fo:country="ES"/>
    </style:style>
    <style:style style:name="P66" style:parent-style-name="Standard" style:family="paragraph">
      <style:text-properties fo:language="es" fo:country="ES"/>
    </style:style>
    <style:style style:name="T67" style:parent-style-name="Standardskriftforavsnitt" style:family="text">
      <style:text-properties fo:language="es" fo:country="ES"/>
    </style:style>
    <style:style style:name="T68" style:parent-style-name="Standardskriftforavsnitt" style:family="text">
      <style:text-properties fo:language="es" fo:country="ES"/>
    </style:style>
    <style:style style:name="P69" style:parent-style-name="Standard" style:family="paragraph">
      <style:text-properties fo:language="es" fo:country="ES"/>
    </style:style>
    <style:style style:name="P70" style:parent-style-name="Standard" style:family="paragraph">
      <style:text-properties fo:language="de" fo:country="DE"/>
    </style:style>
    <style:style style:name="P71" style:parent-style-name="Standard" style:family="paragraph">
      <style:text-properties fo:language="de" fo:country="DE"/>
    </style:style>
    <style:style style:name="P72" style:parent-style-name="Standard" style:family="paragraph">
      <style:text-properties fo:language="de" fo:country="DE"/>
    </style:style>
    <style:style style:name="P73" style:parent-style-name="Standard" style:family="paragraph">
      <style:text-properties fo:language="de" fo:country="DE"/>
    </style:style>
    <style:style style:name="P74" style:parent-style-name="Standard" style:family="paragraph">
      <style:text-properties fo:language="de" fo:country="DE"/>
    </style:style>
    <style:style style:name="P75" style:parent-style-name="Standard" style:family="paragraph">
      <style:text-properties fo:language="de" fo:country="DE"/>
    </style:style>
    <style:style style:name="P76" style:parent-style-name="Standard" style:family="paragraph">
      <style:text-properties fo:language="de" fo:country="DE"/>
    </style:style>
    <style:style style:name="P77" style:parent-style-name="Standard" style:family="paragraph">
      <style:text-properties fo:language="de" fo:country="DE"/>
    </style:style>
    <style:style style:name="T78" style:parent-style-name="Standardskriftforavsnitt" style:family="text">
      <style:text-properties fo:language="de" fo:country="DE"/>
    </style:style>
    <style:style style:name="T79" style:parent-style-name="Standardskriftforavsnitt" style:family="text">
      <style:text-properties fo:language="de" fo:country="DE"/>
    </style:style>
    <style:style style:name="T80" style:parent-style-name="Standardskriftforavsnitt" style:family="text">
      <style:text-properties fo:language="de" fo:country="DE"/>
    </style:style>
    <style:style style:name="T81" style:parent-style-name="Standardskriftforavsnitt" style:family="text">
      <style:text-properties fo:language="de" fo:country="DE"/>
    </style:style>
    <style:style style:name="P82" style:parent-style-name="Standard" style:family="paragraph">
      <style:text-properties style:font-name="Helvetica"/>
    </style:style>
    <style:style style:name="P83" style:parent-style-name="Standard" style:family="paragraph">
      <style:text-properties fo:language="de" fo:country="DE"/>
    </style:style>
    <style:style style:name="T84" style:parent-style-name="Standardskriftforavsnitt" style:family="text">
      <style:text-properties fo:language="de" fo:country="DE"/>
    </style:style>
    <style:style style:name="T85" style:parent-style-name="Standardskriftforavsnitt" style:family="text">
      <style:text-properties fo:font-style="italic" style:font-style-asian="italic" style:font-style-complex="italic" fo:language="de" fo:country="DE"/>
    </style:style>
    <style:style style:name="T86" style:parent-style-name="Standardskriftforavsnitt" style:family="text">
      <style:text-properties fo:language="de" fo:country="DE"/>
    </style:style>
    <style:style style:name="P87" style:parent-style-name="Standard" style:family="paragraph">
      <style:text-properties fo:language="de" fo:country="DE"/>
    </style:style>
    <style:style style:name="P88" style:parent-style-name="Standard" style:family="paragraph">
      <style:text-properties fo:language="de" fo:country="DE"/>
    </style:style>
  </office:automatic-styles>
  <office:body>
    <office:text text:use-soft-page-breaks="true">
      <text:p text:style-name="P1">"Bogens Navn er:</text:p>
      <text:p text:style-name="Standard"><text:span text:style-name="T2">Adami Lonicers volständiges Kräutterbuch samt ausführlichen Bericht von der Kunst zu Destillieren mit Kuffer. fol.<text:s/></text:span>Ulm. 1737."</text:p>
      <text:p text:style-name="Standard"/>
      <text:p text:style-name="Standard">Fullstendig tittel ifølge et salgtilbud i internettet:</text:p>
      <text:p text:style-name="Standard"/>
      <text:p text:style-name="P3"><text:span text:style-name="T4">Herrn Adami Loniceri .<text:s/></text:span><text:span text:style-name="T5">Vollständiges Kräuter-Buch, und Künstliche Conterfeytungen der Bäumen, Stauden, Hecken, Kräuter, Geträyde, Gewürtzen etc. mit eigentlicher Beschreibung deroselben Namen in Te</text:span><text:span text:style-name="T6">utsch-, Griechisch-, Latein-, Französisch-, Italienisch- und Hispanischer Sprache, wie auch deren Gestalt, natürlicher Krafft und Würkung; samt außführlichem Bericht von der Kunst zu destillieren, Wie auch Bauung der Gärten, und Pflanzungen der Bäumen; Ing</text:span><text:span text:style-name="T7">leichen. Anjetzo aber Mit einer Zugabe begleitet, Darinnen die allerneueste und nützlichste Observationen, von der Kräuter und Gewächs Würckungen und Gebrauch, so wohl aus eigener Erfahrung und geschriebnen Urkunden, als auch aus denen heutiges Tags. gesam</text:span><text:span text:style-name="T8">mlet worden von Balthasar Ehrhart.</text:span></text:p>
      <text:p text:style-name="P9"/>
      <text:p text:style-name="P10">Bio-bibliografiske informasjoner:</text:p>
      <text:p text:style-name="P11"><text:span text:style-name="T12">Ulm, Daniel Bartholomäi u. Sohn, 1737. 4 n.n. Bll.<text:s/></text:span><text:span text:style-name="T13">+ 750 S.(recte 748) + 12 n.n. Bll.<text:s/></text:span><text:span text:style-name="T14">+ 4 n.n. Bll.<text:s/></text:span><text:span text:style-name="T15">+ 136 S. OHpgm. der Zeit. Eines der beliebtesten Kräuterbücher der Zeit. Lonitzer - Me</text:span><text:span text:style-name="T16">diziner, Botaniker (1528-1586) seit 1545 Magister artium, wurde L. 1553 Prof. der Mathematik in Marburg und im folgenden Jahr zum Dr. med. promoviert. Das Amt des Stadtphysikus in Frankfurt/Main übte er bis zu seinem Tod aus. 1551-55 veröffentlichte L. ein</text:span><text:span text:style-name="T17">e bearbeitete lateinische Neuauflage des Kreuterbuchs seines Amtsvorgängers Eucharius Rößlin, dessen deutsche Fassung noch zu L.s Lebzeiten fünf Auflagen erlebte und fast 250 Jahre lang als volkstümliches Heilpflanzenbuch benutzt wurde. Neben Pflanzen beha</text:span><text:span text:style-name="T18">ndelt das Werk auch Tiere, Erze, Edelsteine und Metalle.<text:s/></text:span><text:span text:style-name="T19">(DBE) - Adam Lonicer, (also Adam Lonitzer or Adamus Lonicerus), studied at Marburg and the University of Mainz, was a student of Conrad Gessner, and obtained his Magister degree at sixteen years of a</text:span><text:span text:style-name="T20">ge. He became professor of Mathematics at the University of Marburg in 1553 and Doctor of Medicine in 1554, becoming the town physician in Frankfurt am Main. His true interest though was herbs and the study of botany. His first important work on herbs, the</text:span><text:span text:style-name="T21">" Kräuterbuch", was published in 1557, a large part dealing with distillation. Lonicer acknowledged his sources for the book, crediting Jean Ruelle, Valerisus Cordus, Pietro Andrea Mattiolo, Hieronymus Braunschweig and Conrad Gessner. Lonicer published no<text:s/></text:span><text:span text:style-name="T22">fewer than four editions of the "Kräuterbuch" between 1557 and 1577. Bookseller Inventory # 7429AB</text:span></text:p>
      <text:p text:style-name="P23">Kilde: http://www.abebooks.co.uk/servlet/BookDetailsPL?bi=1346053940&amp;searchurl=an%3DLonicer%252C%2BAdam%2B-%2BBalthasar%2BEhrhart (24.01.2012)</text:p>
      <text:p text:style-name="Standard">------------------------------------------------------------------------------------------------------------------</text:p>
      <text:p text:style-name="Standard"/>
      <text:p text:style-name="Standard">S. 1 i bladene som jeg fikk:</text:p>
      <text:p text:style-name="Standard">Innledning av kapittel angående destillering</text:p>
      <text:p text:style-name="Standard"/>
      <text:p text:style-name="Standard">I</text:p>
      <text:p text:style-name="Standard">Om destillering eller det å trekke av vannene / fra forskjellige slags vekster / som kan brukes ved mangfoldige sykdommer og skrøpeligheter av den menneskelige kroppen / Hvordan slike kan tilberedes på ulike måter og vis / etter alle fagets regler med kar og instrumenter / med hjelp av kunstige brenneovner / en grundig klar / og nødvendig undervisning / med deres aller kunstferdigste avbildninger og eksempler i begynnelsen av denne urteboken / skrevet og målet på det flittigste.</text:p>
      <text:p text:style-name="Standard"/>
      <text:p text:style-name="Standard">BILDE</text:p>
      <text:p text:style-name="Standard"/>
      <text:p text:style-name="Standard">Ved det er bruken av de brente vannene / som trekkes fra forskjellige slags urter og vekster<text:s/>gjennom<text:s/><text:soft-page-break/>destilleringens kunst / overalt / på alle stedene såpass vanlig / at også de fattigste menneskene kan utføre destilleringen i det minste av flere vanlige urter / På grunn av det har jeg funnet det passende / å skrive en kort innføring og en redegjørelse om destilleringen / hvordan en slik kunne skje på ulike og kunstferdige måter og vis.</text:p>
      <text:p text:style-name="Standard"/>
      <text:p text:style-name="Standard">I begynnelsen er det å anmerke / at destilleringen av urtene og av andre enkeltstoffer og komposita / har mangfoldige nytteeffekter i seg / Siden det kan bli tilberedt på mangfoldige måter / forskjellige slags edel medisin / som kan brukes på en nydelig måte / for ganske mange tyngste brister / ((allerede ny side)) som det fortelles om / utførlig i traktatene som handler om destillering og om alkymiens utgang / Da tjener det dog i særdeleshet den fattige og vanlige mannen / også dem som i nødens fall ikke har noen leger eller noen apotek hos seg / eller dem som ikke har råd til å søke opp noen slike / slik at de ikke er svært hjelpeløse / men kan få førstehjelp / etter anledning / med brygde vann / som de har oppbevart over år / eller som de kan finne hos andre mennesker. Det å bruke de brente vannene er da nyttig og tjenlig / for mange inderlige kroppssvakheter / alene / eller blandet med sirup / og også til utvortes<text:s/>bruk.</text:p>
      <text:p text:style-name="Standard"/>
      <text:p text:style-name="Standard">I tillegg / blir det fremstilt mange herlige og kraftige oljer fra krydre og frø / som fra kanel, nelliker og anisfrø / og mange andre liknende / Også mange mektige ekstrakter av enkeltstoffer og komposita / tilberedes gjennom destillering / med merkelig nytte for de syke.</text:p>
      <text:p text:style-name="Standard"/>
      <text:p text:style-name="Standard">Denne kunsten av destilleringen / er en nesten ny / og ikke svært gammel oppfinnelse / ukjent til de gamle greske og latinske legene / som aldri var i bruk hos dem / Siden de gamle grekerne og latinerne / kokte alle drikkene sine<text:s/>i medisinen / av urter med brønnvann / og ikke hadde kjennskap til noen bruk av de destillerte vannene / Derimot har denne kunsten / blitt overtatt / fra kymistene eller alkymistene / som med stor kunst og flid har arbeidet med smelting av metallene / og<text:s/>omvandlingen deres i gullets tinktur / Som hadde ulike slags ovner og instrumenter / som det kan sees fremfor alt i de fire bøkene av filosofen Geberi<text:s/>[1]<text:s/>/ som var en araber / og som skrev om alkymien. <text:s text:c="10"/></text:p>
      <text:p text:style-name="Standard"/>
      <text:p text:style-name="Standard">Flere sier / at destilleringen av vannene<text:s/>fra urtene / skal tilfeldigvis ha blitt oppfunnet av en lege / som lot koke seg en Romersk kålurt / som er / beta<text:s/>[2]<text:s/>/ og anrette den i et fat / og sette den på bordet / Men da han på grunn av en forretning ikke øyeblikkelig kunne sette seg til bords / lot han dekke til urten med et annet tinnfat / slik at det skulle holde varmen. Da han nå kom til bords / og løftet det øverste fatet / så han / at det hang fullt med fuktighet og vanndråper i det øverste fatet / som hadde trukket seg fra urten over den selv / av samme smak og lukt som urten / Det skal han altså ha fundert om og han skal ha latt lage kar av bly og tinn / som han la urter inn i / og som han satte i varmen på en ovn / og skal ha forsøkt / å presse ut saften gjennom eldens hete / og siden han lyktes med det på en slik enkel måte / funderte han derpå bedre og flittigere / og slik ble det utviklet fra dag til dag / av ham og andre sinnrike knep, ovner og instrumenter / jo lengre jo kunstferdigere og mer subtilt.</text:p>
      <text:p text:style-name="Standard"/>
      <text:p text:style-name="Standard">Selv om oppfinnelsen av de brente<text:s/>vannenes destillering / tilskrives denne legen / eller alkymistene / så har den dog uten enhver tvil / blitt til / ved etterfølging av naturens virkning / som gjennom solens kraft og hete / trekker over seg de jordiske / vannholdige / fuktige dampene / og<text:s/>driver dem opp / til luftens midterste region / der de blir drevet sammen i en tåke og i skyer / som siden sprer seg / og smelter til regn / snø / eller hagl / så faller det ned igjen på jorden. Slik er det <text:s/>også i mennesket / hvor leverens eldsted / heter<text:s/>opp mavens panne eller digel<text:s/>[3]<text:s/>/ og de indre dampene stiger opp / gjennom naturlig eller ytre tilfeldig hete / til hodet og hjerneskall / som en destillasjonshjelm / og gjennom dens kulde blir de drevet sammen / til snørr og slim / inn i nesen / som svarer til destillasjonshjelmens nebb ((ny side: II)) og inn i halsen / de faller ned igjen / og må feies opp / gjennom snuing, hosting / og harking. Altså la de gamle sammen urtene / blomstene / røttene / og annen materie / som de ville trekke fuktighet og vann fra / inn i et større kar / som i sin<text:s/><text:soft-page-break/>nedre del / er rundt og utvidet / som en buk / Dette instrumentet kan sammenliknes / med sfærenes proporsjon / hvor det er samlet vann og jord. Når da slik fuktighet blir fortynnet og forfinet av den underlagte heten / blir den drevet oppad / derfor har man innrettet et kjølig sted / etter proporsjonen av den midterste luftregionen / hvor dampene og vapores<text:s/>[4]<text:s/>/ fortettet av kulden / oppløst i vann / blir samlet / og ført ut / gjennom et slikt øvre kar / som svarer<text:s/>til hodet / dette beholdes til bruk etterpå / se figuren ved siden av.</text:p>
      <text:p text:style-name="Standard"/>
      <text:p text:style-name="Standard">Og ved destilleringen skjer det / at det mest forfinede / det tynneste / letteste / og mest flytende / som er i utkanten / av slik materie / som du ønsker å destillere / alltid som det første drives opp av heten. Etter slik vannaktig væske / og råe / uoppløste / flegmatiske fuktigheter / følger det som neste en noenlunde oppløst materie / som er sartere og mer forfinet / derpå en fet og oljeholdig materie / som den for eksempel kan sees på hardt ben. Og til slutt pleier kunstnerne og alkymistene også å trekke av det fjerde elementet / og endelig det femte vesenet / som kalles quinta essentia / som det vises videre i fullkomne bøker av alkymien / og som vi ikke skal gå inn på her / Siden<text:s/>her vil vi bare beskrive / på det letteste og kunstferdigste / den fornemste bruken med destilleringen / til nytte for den vanlige mannen. <text:s text:c="11"/></text:p>
      <text:p text:style-name="Standard"/>
      <text:p text:style-name="Standard">(Overskrift på s. II, nedre halvpart:)</text:p>
      <text:p text:style-name="Standard">Det å tilberede kunstferdige og brukbare destillasjons- og brenneovner.</text:p>
      <text:p text:style-name="Standard"/>
      <text:p text:style-name="Standard">Om limets tilberedelse.</text:p>
      <text:p text:style-name="Standard">Slå først et godt / fett / lim vel fra fnokk<text:s/>[av ullfibre]<text:s/>fra dukskjæreren<text:s/>[5]<text:s/>/ og hestemøkk / til det ta ubakte / vel knuste steiner / de er bedre enn de bakte / siden du kan skjære dem etter behovet ditt / og de baker<text:s/>sammen med limet først i elden / til et sterkt / motstandskraftig verk. <text:s text:c="2"/></text:p>
      <text:p text:style-name="Standard"/>
      <text:p text:style-name="Standard">Destillasjonsovnenes form.</text:p>
      <text:p text:style-name="Standard">Rund form / særskilt i det indre / er den beste og bekvemste sorten av destillasjonsovner / Den skal tegnes etter kjelens størrelse.</text:p>
      <text:p text:style-name="Standard"/>
      <text:p text:style-name="Standard">Om destillasjonskjelenes form / og hvilken materie som de skal lages av.</text:p>
      <text:p text:style-name="Standard">Kjelen skal også være rund / oppe med en avsats / der trelokket med et hull i / hvor kolben hører inn / skal passe inn / den betegnes her med A. / B. betyr kjelens øvre kant<text:s/>[6] ((ny side)) C. hvor høyt som den skal fylles med vann / det tjener bare til en kolbe / siden buen er rund. Der du derimot stiller sammen mange glass eller kolber / burde bunnen være flat / som det vises heretter.</text:p>
      <text:p text:style-name="Standard">Slike kjeler skal være av god jord / som gullsmedsdiglene er gjort<text:s/>av / blandet / med salt og støtede skår av smeltedigler.</text:p>
      <text:p text:style-name="Standard"/>
      <text:p text:style-name="Standard">...</text:p>
      <text:p text:style-name="Standard"/>
      <text:p text:style-name="Standard">Side IX:</text:p>
      <text:p text:style-name="Standard"/>
      <text:p text:style-name="Standard">[Oppe til venstre:]</text:p>
      <text:p text:style-name="Standard">En destillasjonsovn / hvor man ved ett eldsted kan ha trettito hjelmer / og destillere forskjellige slags urter.</text:p>
      <text:p text:style-name="Standard"><text:s/></text:p>
      <text:p text:style-name="Standard">[Oppe til høyre:]</text:p>
      <text:p text:style-name="Standard">En destillasjonsovn /<text:s/>liknende en snegl / på hvis ringer man kan bruke tjue hjelmer / alle har den rette varmen / unntatt de to nederste / som man kan destillere i miksturer / det vil si / urter som det er hellet over vin eller eddik.</text:p>
      <text:p text:style-name="Standard"/>
      <text:p text:style-name="Standard">[Nede til venstre:]</text:p>
      <text:p text:style-name="Standard">En vanlig destillasjonsovn med fire hjelmer / i hvis midtre del man kan / sette inn / en liten kjele<text:s/><text:soft-page-break/>eller en kakkel / og putte inn sand / som man kan sette på et kar med to håndgrep [7] / eller noen annen sirkulasjon.</text:p>
      <text:p text:style-name="Standard"/>
      <text:p text:style-name="Standard">[Nede til høyre:]</text:p>
      <text:p text:style-name="Standard">Nedenstående ovn kan man sette ved en<text:s/>vegg / den har hull her og der / hvor man kan ta ut propper / når det er nødvendig å rense ovnen.</text:p>
      <text:p text:style-name="Standard"><text:s text:c="4"/></text:p>
      <text:p text:style-name="Standard">...</text:p>
      <text:p text:style-name="Standard"/>
      <text:p text:style-name="Standard">De siste tre sidene av kapittelet:</text:p>
      <text:p text:style-name="Standard"/>
      <text:p text:style-name="Standard">Om destillerte vann.</text:p>
      <text:p text:style-name="Standard">Om den rette tiden og måten av urtenes destillering.</text:p>
      <text:p text:style-name="Standard"/>
      <text:p text:style-name="Standard">Slik som røttene, en hver etter sin egenart / etter sin fullkommenhet skal graves ut for destilleringen og også for tørkingen / Slik skal også urtene brytes og samles på rett tid / nemlig / når de frembringer blomstene og frøene / da skal de brukes ferskt og grønt til destilleringen / som jernurt/jordrøyk [8] / gyllen / oregano [9] / timian [10] / og liknende. Men når det gjelder tørre og hissige urter / dem skal man først la visne litt / før de blir destillert / for eksempel myntene / malurt / ruter? [11] / abrodd [12] og andre liknende / siden de er av tørr beskaffenhet / slike blir etterpå i destilleringen etter å ha visnet desto kraftigere.</text:p>
      <text:p text:style-name="Standard"><text:s text:c="8"/></text:p>
      <text:p text:style-name="Standard"/>
      <text:p text:style-name="Standard">Om blomstenes destillering.</text:p>
      <text:p text:style-name="Standard"/>
      <text:p text:style-name="Standard">Blomstene har også sin spesielle tid for destilleringen / nemlig / når de er i sin fullkomne blomst og åpne / Kapersblomstene [13] bør emellertid taes i sine små knapper / før de går opp. Rosene er også på sitt kraftigste / når de først begynner å gå opp / Ellers brukes generelt alle blomstene til destillering / når de er helt fullkomne / før de vil falle av.</text:p>
      <text:p text:style-name="Standard"/>
      <text:p text:style-name="Standard"/>
      <text:p text:style-name="Standard">Hvordan man skal oppfatte gradene / som denne boken taler om.</text:p>
      <text:p text:style-name="Standard"/>
      <text:p text:style-name="Standard">Graden av kvalitetene / som de naturlige lærerne skriver om / er fire / enten av hemmelige eller åpenbare endringer. Ved det endrer den første graden ikke noe åpenbart / den andre lite / den tredje merkelig / den fjerde praktisk ødeleggende / gjennom en merkelig endring / enten i mat / urter / eller medisin.</text:p>
      <text:p text:style-name="Standard"/>
      <text:p text:style-name="Standard">Ifølge det, når smaken / fristelsen / eller liknende er noe skarp / slik at du knapt oppfatter det / så er dens oppfatning [14] i den første graden / som søte mandler / fra hvilken søthet som du føler varme / men fra det / at det ikke endrer fristelsen merkelig / vil du fastslå at de er varme i den første graden.</text:p>
      <text:p text:style-name="Standard"/>
      <text:p text:style-name="Standard">Men dersom du finner noe / som endrer fristelsen på en mer tydelig måte / og dog ikke helt skarpt / som anis / fennikel / så del det inn i den andre graden.</text:p>
      <text:p text:style-name="Standard"/>
      <text:p text:style-name="Standard">Om den imidlertid endrer seg tydelig / slik at du føler / at det ville ødelegge smaken din / som ved pepper / så betegn det som den fjerde graden.</text:p>
      <text:p text:style-name="Standard"/>
      <text:p text:style-name="Standard">Den middelmåtige maten / drikken / og medisin / er således lik på varme / kulde / fuktighet / og tørke.</text:p>
      <text:p text:style-name="Standard"/>
      <text:p text:style-name="Standard">Det som heter i første graden / har to deler av heten / og en del av kulden. Det som heter i andre<text:s/><text:soft-page-break/>graden / har to deler av heten [15] / og en del av kulden. Det som heter i tredje graden / har fire deler av heten / og en del kulde. Det som heter i fjerde graden / har fem del hete / og en del kulde.</text:p>
      <text:p text:style-name="Standard"/>
      <text:p text:style-name="Standard">Vi tar et eksempel: Ta ett pund hett vann / og ett pund kaldt vann / bland det / så blir det en middelmåtig varme ut av det / Hell inn ett ytterligere pund hett vann / så er det ikke lenger middelmåtig / men varm i første graden / Dersom du heller inn ett ytterligere pund varmt vann / så blir vannet vel ømfintlig varm / det er den andre graden. Dersom du heller inn ett ytterligere pund<text:s/>varmt vann / så blir vannet såpass hett / at du knapt kan tåle det / det er den tredje graden. Dersom du heller inn ett ytterligere pund / så blir det såpass hett / at du ikke kan tåle det / og det er den fjerde graden.</text:p>
      <text:p text:style-name="Standard"/>
      <text:p text:style-name="Standard">Et annet eksempel: Like kaldt og varmt er den første graden. Ett kaldt og to varme / den andre. Ett kaldt og tre varme / den tredje. Ett kaldt og fire varme / den fjerde.</text:p>
      <text:p text:style-name="Standard"/>
      <text:p text:style-name="Standard">((ny side: XV))</text:p>
      <text:p text:style-name="Standard"/>
      <text:p text:style-name="Standard">Om destillerte vann.</text:p>
      <text:p text:style-name="Standard">Om de brente vannenes bruk.</text:p>
      <text:p text:style-name="Standard"/>
      <text:p text:style-name="Standard">Om enn de brente vannene ikke alltid har vært i bruk<text:s/>/ og var ukjent til de gamle fremstående legene / som Hippokrates / Galen / og deres etterkommere / men er en oppfinnelse av alkymistene / som det etterpå / av de i alkymien erfarne / ble overført fra på kvintessensen, og spriten som skal skilles fra urtene / Er dog et slikt funn å rose høyt / nemlig / det å skille det aller mest forfinede fra det aller groveste i urtene. Siden erfaringen viser / at de dårlige destillerte vannene brukes med stor nytte ved mangfoldige tunge svakheter / For ikke å snakke om<text:s/>/ hva slags kraft og virkning de har / når det først blir trukket av de rette forfinede spritene og kvintessensen. Når det gjelder bruken av de alminnelige brente vannene / så blir de brukt på forskjellig måte.</text:p>
      <text:p text:style-name="Standard"/>
      <text:p text:style-name="Standard">En rekke av dem drikker man for å kjøle leveren og tarmene / som endivier / portulakk [16] / rosevann / vårsalat [17] / skogsalat [18] / kjempe [19] / osv. som det vises til på ulik måte i ethvert kapittel.</text:p>
      <text:p text:style-name="Standard"/>
      <text:p text:style-name="Standard">De andre legger man på [20] / det vil si / man dypper duker inn i dem / og slår dem over maven / for eksempel over leveren / hjertet / milten / tinningen / betente skader / og liknende.</text:p>
      <text:p text:style-name="Standard"/>
      <text:p text:style-name="Standard">Mesteparten bruker man til sammenblanding med sirup og tar derfra dobbelt eller halvannen gang så mye som fra sirupen.</text:p>
      <text:p text:style-name="Standard"/>
      <text:p text:style-name="Standard">Flere skal for bruken / gjøres til<text:s/>piller og taes inn.</text:p>
      <text:p text:style-name="Standard"/>
      <text:p text:style-name="Standard">Som oftest / bruker man dem inderlig som drikke / eller blandet med medisin.</text:p>
      <text:p text:style-name="Standard"/>
      <text:p text:style-name="Standard">Men her kan man ikke gi noen spesiell regel / men erfaringen / samt den sanne medisinkunsten / lærer det samme / Jeg vil ha formanet deg / i dette tilfellet<text:s/>/ å lese mye og videre / <text:s/>Siden det å omgå med medisinen uten kunst og beskjedenhet / slik handling og anvending / skulle det være i vann / siruper / avføringsmiddel [21] / tykke grøter [22] / eller hva som det måtte kalles / er farligere enn å handle med<text:s/>gift. Men misbruken er såpass stor / at det ikke skulle forundre en / dersom kalvlegene / gamle kvinnfolk / og landfarere / skulle forderve hele verden.</text:p>
      <text:p text:style-name="Standard"/>
      <text:p text:style-name="Standard">Vann er av tvefoldig kraft / når man / etter at urtene er tørket ut / heller dem på nytt på dem og destillerer for den andre / eller tredje gangen / da blir de enda kraftigere / til tross for at den første destilleringen er tilstrekkelig hos flere / som roser / osv.</text:p>
      <text:p text:style-name="Standard"/>
      <text:p text:style-name="Standard"/>
      <text:p text:style-name="Standard">Forskjellige egenskaper og kvaliteter av ethvert vann.</text:p>
      <text:p text:style-name="Standard"/>
      <text:p text:style-name="Standard">¶ Hissige urters vann er: kamilleblomster / dauvnesleblomster / og dillblomst / gule fioler / <text:s/>gåsemureblomst [23] / lavendelblomster / majoranblomst / rosmarin / salvie / perikumblomst / gyllen.</text:p>
      <text:p text:style-name="Standard"/>
      <text:p text:style-name="Standard">¶ Vann av vanlig varme: syre [24] / bønnestengel <text:s/>/ agurkurt / brunrøtter [25] / brønnkarse<text:s/>/ geitskjegg / burot [26] / hodekål [27] / svineblom [28] / DENNMARCK [29] / endivier / krypfredløs [30] / eføy [31] / stemorsblomst [32] / maritistel [33] / gåsemure [34] / fennikel / storkenebb/geranium [35] / ryllik [36] / korsknapp [37] / jonsokkoll [38] / gaukesyre [39] / gravmyrt [40] / kardeborrer [41] / åkersnelle [42] /<text:s/>kløver / kål [43] / kjørvel / hagesalat [44] / løpstikke / hasselrot [45] / MEYTAUW [46] / søtvier [47] / PASTEME [48] / persille [49] / løvetannstengel [50] / reinfann [51] / sverdlilje [52] / S. PETERSKRAUT [53] / jernurt/jordrøyk [54] / veigress [55] / sikori [56] / Disse urtenes vann varer i to år.</text:p>
      <text:p text:style-name="Standard"/>
      <text:p text:style-name="Standard">¶ Kaldtgjørende vann: alrune / bulmeurt / portulakk [57] / takløk [58] / andemat [59] / valmueblomst [60] / bergknapp [61] / selsnepe/skarntyde [62].</text:p>
      <text:p text:style-name="Standard"/>
      <text:p text:style-name="Standard">¶ Hete og tørre urter: alant / åkermåner [63] / akeleie / munkehette [64] / gjeldkarve/pimpernell [65] / vassmynte [66] / basilikum / krusetistel-benedicter [67] / knoppurter [68] / kamille / dauvnesler / dill / jernurt / ((ny side)) brennesler [69] / hasselrot / humle / HIRTZUUG [71] / lyng [72] / isop / lavendel / majoran / BRECHTE og alminnelig salvie [73] / holurt / poleimynte / timian / ruter? [74] / rosmarin / sennep [75] / flangre [76] / perikum / marikåpe [77] / sanikel / vintergrønn / disse varer i tre år.</text:p>
      <text:p text:style-name="Standard"/>
      <text:p text:style-name="Standard">¶ Vann av fuktig substans: agurkurtrot / brunrot / fennikelrot / krokkjørvel [78] / pastinakk / persillerot / kveker [79] / reddik / bete / valurt [80] / hvitliljer [81] / osv. <text:s/></text:p>
      <text:p text:style-name="Standard"/>
      <text:p text:style-name="Standard">¶ Fruktvann [82]: Som fra / hyllbær [83] / bønnebelger / grobladfrø / erter / grønne og hvite / gresskar / andemat [84 Meerlinsen - se ovenfor] / morbær / MILLUNEN [85] / grønt nøtteskall [86] / kantareller / plommer / berberis [87] / slåper / svarte eller røde kirsebær / ville og haveepler / ville<text:s/>pærer / ville bjørnebær / Og en hver alminnelig frukt sitt vann varer bare fra det ene året til det andre. <text:s text:c="2"/></text:p>
      <text:p text:style-name="Standard"/>
      <text:p text:style-name="Standard">¶ Løvvann / som fra bjørker / asker / eføy / eiketrær / korneller / vinranker / spindeltre/spolebusk [88] / SEUENBAUM [89] / tamarisk / piletrær<text:s/>[90] / osv. Slike holder seg også vel i tre år.</text:p>
      <text:p text:style-name="P24"/>
      <text:p text:style-name="P25"/>
      <text:p text:style-name="P26">Anmerkninger</text:p>
      <text:p text:style-name="Standard"/>
      <text:p text:style-name="Standard">[1]<text:s/>Abū Mūsā Ǧābir ibn<text:s/>Ḥayyān<text:s/>/ Geber(i) (ca. 721-ca.<text:s/><text:span text:style-name="T27">815):</text:span></text:p>
      <text:p text:style-name="Standard"><text:span text:style-name="T28">∙</text:span><text:span text:style-name="T29"><text:s/>Summa Alchimiae</text:span></text:p>
      <text:p text:style-name="P30">(se: http://daten.digitale-sammlungen.de/~db/0006/bsb00060170/images/)</text:p>
      <text:p text:style-name="Standard"><text:span text:style-name="T31">∙</text:span><text:span text:style-name="T32"><text:s/>De Alchimia libri tres</text:span></text:p>
      <text:p text:style-name="P33">(se: http://alfama.sim.ucm.es/dioscorides/consulta_libro.asp?ref=X532656732&amp;idioma=0;</text:p>
      <text:p text:style-name="P34">http://www.slub-dresden.de/sammlungen/digitale-sammlungen/werkansicht/cache.off?tx_dlf[id]=7902;</text:p>
      <text:p text:style-name="P35">http://www.slub-dresden.de/sammlungen/digitale-sammlungen/werkansicht/cache.off?tx_dlf[id]=7908)</text:p>
      <text:p text:style-name="P36"/>
      <text:soft-page-break/>
      <text:p text:style-name="P37">[2] Romersk kål er snitte- eller bladbete, synonymt sølvbete (tysk: Mangold), som er i familie med rødbete. betam svarer til akkusativ singular av latinsk beta 'bete, roe, bladbete'.</text:p>
      <text:p text:style-name="Standard">Kilde angående norsk betegnelse: http://no.wikipedia.org/wiki/Bladbete (24.01.2012)</text:p>
      <text:p text:style-name="Standard"/>
      <text:p text:style-name="Standard">[3] Capell avledes fra italiensk copella eller middellatinsk cupella som betegner et lite drikkekar. En capell er en flat digel av aske og brente ben som bruktes i kjemien og smeltekunsten for å drive av gull og sølv på dem.</text:p>
      <text:p text:style-name="Standard"><text:span text:style-name="T38">Kilde: Adelung, Johann Christoph:<text:s/></text:span><text:span text:style-name="T39">Grammatisch-kritisches Wörterbuch der Hoc</text:span><text:span text:style-name="T40">hdeutschen Mundart</text:span><text:span text:style-name="T41">. Ausgabe letzter Hand. Leipzig 1793-1801. Bind 1, s. 1302. Directmedia, Berlin 2001.</text:span></text:p>
      <text:p text:style-name="P42"/>
      <text:p text:style-name="Standard"><text:span text:style-name="T43">[4] En tautologi.<text:s/></text:span>Latinsk vapor betyr også damp.</text:p>
      <text:p text:style-name="Standard"/>
      <text:p text:style-name="Standard">[5] Tuchscherer / dukskjærere hadde oppgaven å skjære bort de overstående ullrestene fra duker, slik<text:s/>at overflaten deres ble glatt. Til det behovet brukte de store sakser. De hørte til yrkesgruppen av Tuchbereiter / dukberedere. Disse og Tuchmacher / dukmakere var delvis organisert i yrkesforeninger (Gilden, Zünfte).</text:p>
      <text:p text:style-name="Standard"/>
      <text:p text:style-name="Standard">[6] Höhe / høyde betyr her øvre eller<text:s/>øverste del eller kant, ikke avstanden fra bunn til topp.</text:p>
      <text:p text:style-name="Standard"/>
      <text:p text:style-name="Standard">[7] Pellican, Pelikan er i kjemien et kar med to håndgrep.</text:p>
      <text:p text:style-name="P44">Kilde: Adelung ibid., bind 3, s. 684.</text:p>
      <text:p text:style-name="P45"/>
      <text:p text:style-name="P46">[8] Taubenkropff, Taubenkropf: betegnelse for a) Eisenkraut/Taubenkraut = jernurt, Verbena L(inn)., b) Erdrauch/Taubenkerbel = norsk 1700-t.: jordräg, nåtidens norsk: jordrøyk, Fumaria Linn. Kilde: Adelung, ibid., bd. 1, s. 1882; bd. 4, s. 540.</text:p>
      <text:p text:style-name="P47"/>
      <text:p text:style-name="P48">[9] Dosten, singular Dost = bergmynte, kung; 1700-t. dansk/norsk tost. Kilde: Adelung ibid., bd. 1, s. 1530.</text:p>
      <text:p text:style-name="P49"/>
      <text:p text:style-name="Standard">[10] Begrepet Quendel omfatter både den vanlige Quendel, Thymus Serpillum L., som muligvis svarer til felttimian, og den romerske eller WELSCHE Quendel, Thymus Vulgaris L., som svarer til den franske eller spanske timian.</text:p>
      <text:p text:style-name="Standard">Kilde: Adelung ibid., bd. 3, s.<text:s/>892.</text:p>
      <text:p text:style-name="Standard"/>
      <text:p text:style-name="Standard">[11] Rauten, singular Raute = Ruta L. Kilde: Adelung ibid., bd. 3, s. 986; er det vinrute - Ruta graveolens? - kilde: Hustad, 865.</text:p>
      <text:p text:style-name="Standard"/>
      <text:p text:style-name="Standard">[12] Stabwurtz, Stabwurz = Aberraute/Eberraute, hører til Ruta L. Kilde: Adelung ibid., bd. 3, s. 986.</text:p>
      <text:p text:style-name="Standard"/>
      <text:p text:style-name="Standard">[13] Capreblumen - fra Kapuzinerkresse, blomkarse.</text:p>
      <text:p text:style-name="Standard"/>
      <text:p text:style-name="Standard">[14] Complexion - fra latinsk complexio 'forbindelse, sammenfatning'.</text:p>
      <text:p text:style-name="Standard"/>
      <text:p text:style-name="Standard">[15] ? Her må det vel hete tre deler av heten i stedet for to.</text:p>
      <text:p text:style-name="Standard"/>
      <text:p text:style-name="Standard">[16] Burgel: Ifølge Grimm, http://woerterbuchnetz.de/cgi-bin/WBNetz/wbgui_py?sigle=DWB&amp;mode=Vernetzung&amp;lemid=GB13140 er det "portulaca: burgel oder burzel, sauburzel, saubon, grensel.", dvs. også portulakk som Burtzel i [57]. Grimm viser til Lonicerus.</text:p>
      <text:p text:style-name="Standard"/>
      <text:p text:style-name="Standard">[17] Sonnenwirbel, synonymt: Feldlattich, Feldrapünzchen = Feldsalat, Valerianella<text:s/>locusta (Hustad,<text:s/><text:soft-page-break/>340), vårsalat; Sonnenwedel, Cichorie=sikori, Wegewart m.fl.; = Valeriana Locusta L. Kilder: Adelung ibid., bd. 2, s. 98; bd. 4, s. 148.</text:p>
      <text:p text:style-name="Standard"/>
      <text:p text:style-name="P50">[18] Lattich, synonymt: turt.</text:p>
      <text:p text:style-name="P51"/>
      <text:p text:style-name="Standard"><text:span text:style-name="T52">[19] Wegrich, Wegerich, synonymt: Wegebreit, = Plantago L. Kilde: Ade</text:span><text:span text:style-name="T53">lung ibid., bd. 4, s. 1428.<text:s/></text:span>Breitwegerich skulle være groblad, Plantago major. Kilde: Hustad, 1288.</text:p>
      <text:p text:style-name="Standard"/>
      <text:p text:style-name="Standard">[20] Epithimirt - sannsynlig fra klass. gresk<text:s/>ἐπίθημα 'det som er lagt på'.</text:p>
      <text:p text:style-name="Standard"/>
      <text:p text:style-name="Standard">[21] Latinsk purgans, en purgerende = avførende medisin.</text:p>
      <text:p text:style-name="Standard"/>
      <text:p text:style-name="Standard">[22] Electuarien: fra latinsk electuarium, tysk Latwerge. Betegner en tykk grøt som enten består av pulver blandet med honning, sirup, kjøttkraft o.l. eller som er innkokt saft. Kilde: Adelung ibid., bd. 2, s. 1925.</text:p>
      <text:p text:style-name="Standard"/>
      <text:p text:style-name="Standard">[23] Gänserich, enten a) Gänsegarbe, Grensing, = Potentilla<text:s/>anserina L. eller Gülden-Gänserich, Alchemilla vulgaris L. eller c) Fünffingerkraut, Potentilla reptans L. - men vel ikke her, siden det er oppført separat nedenfor.<text:s/><text:span text:style-name="T54">Kilde: Adelung ibid., bd. 2, s. 406.</text:span></text:p>
      <text:p text:style-name="P55"/>
      <text:p text:style-name="P56">[24] Ampfer = Rumex L. Kilde: Adelung 1, 250.</text:p>
      <text:p text:style-name="P57"/>
      <text:p text:style-name="P58">[25]<text:s/>Brunelle, synonymt: Prunelle, Braunelle, Braunwurz, Antonikraut, Gottheil, = Prunella L. Kilde: Adelung ibid., bd. 1, s. 1220.</text:p>
      <text:p text:style-name="P59"/>
      <text:p text:style-name="P60">[26] Bucken, singular Bucke, Beifuß, Kilder: http://de.wikipedia.org/wiki/Bucke; http://de.wikipedia.org/wiki/Beifuß; http://no.wikipedia.org/wiki/Burot (alle: 30.01.2012).</text:p>
      <text:p text:style-name="P61"/>
      <text:p text:style-name="Standard">[27] Cappis, hodekål. Fra latinsk caput, hode. Kilde: Adelung, bd. 2, s. 1714.</text:p>
      <text:p text:style-name="Standard"/>
      <text:p text:style-name="Standard">[28] Kreuzwurz: enten a) en variant av Rapunzel, Rapünzchen, vårsalat, Phyteuma spinata L., b) Kreuzwurz i trangre forstand,<text:s/>Senecio viscosus, c) Kreuzkraut, Baldgreis, Grindkraut, svineblom, Senecio vulgaris L. eller d) Kleiner Enzian, Sperenstich, Himmelstängel, Modelgeer, Schuppenwurz, Gentiana cruciata L. Kilde: Adelung, bd. 2, s. 1782. Ifølge Wikipedia er Senecio-slektet også kalt Kreuzkraut, Greiskräuter, svineblom. Kilde: http://no.wikipedia.org/wiki/Svineblom (01.02.2012).</text:p>
      <text:p text:style-name="Standard"/>
      <text:p text:style-name="Standard">[29] Dennmarck - ikke funnet betydningen.</text:p>
      <text:p text:style-name="Standard"/>
      <text:p text:style-name="Standard">[30] Egelkraut = Pfennigkraut, Wiesengeld, Wiesenkraut, Lysimachia nummularia L. 1700-t. dansk: pengurt, pengeblad. Kilde: Adelung bd. 3, s. 723.</text:p>
      <text:p text:style-name="Standard"/>
      <text:p text:style-name="Standard">[31] Efeu, eføy, synonymt: bergflette.</text:p>
      <text:p text:style-name="Standard"/>
      <text:p text:style-name="Standard">[32] Freyssa: Ifølge Grimm, http://woerterbuchnetz.de/cgi-bin/WBNetz/wbgui_py?sigle=DWB&amp;mode=Vernetzung&amp;hitlist=&amp;patternlist=&amp;lemid=GF08580 er det Freissamkraut, Viola tricolor. Her vises det også til Lonicerus. Det svarer til Wildes Stiefmütterchen, stemorsblomst. Kilder: http://de.wikipedia.org/wiki/Wildes_Stiefmütterchen; http://no.wikipedia.org/wiki/Stemorsblomst (01.02.2012).</text:p>
      <text:p text:style-name="Standard"/>
      <text:p text:style-name="Standard">[33] Fechdistel:<text:s/>Ifølge Grimm, http://woerterbuchnetz.de/DWB/?lemid=GF01507 (01.02.2012) er det "carduus marianus, Mariendistel, unser lieben frauendistel, labrum Veneris, silberdistel, chardon blanc, mit schönstreifigen, gefleckten blättern, davon sie fechdistel, fehdistel, fedistel, bunte distel,<text:s/><text:soft-page-break/>milchdistel heiszt; wehdistel, wegdistel". Maritistel er ifølge Hustad, 692 i dag Silybum marianum. Se http://de.wikipedia.org/wiki/Mariendistel (01.02.2012)</text:p>
      <text:p text:style-name="Standard"/>
      <text:p text:style-name="Standard">[34] Fünffingerkraut, gåsemyre, Potentilla reptans L., en variant av Gänserich, eller Potentilla spp. Kilde: Adelung bd. 2, s. 354, 406.</text:p>
      <text:p text:style-name="Standard"/>
      <text:p text:style-name="Standard">[35] Gottsgnad, Gottesgnade, Storchschnabel, Giftkraut, Gichtkraut, Robertskraut, Geranium Robertianum L. Kilde: Adelung bd. 2, s. 760. Ifølge Hustad, 1064 omfatter begrepet nå Geranium spp.</text:p>
      <text:p text:style-name="Standard"/>
      <text:p text:style-name="Standard">[36] Garbe = Schafgarbe,<text:s/>ryllik.</text:p>
      <text:p text:style-name="Standard"/>
      <text:p text:style-name="Standard">[37] Gundelrebe = Gundermann, korsknapp, Glechoma hederacea. Kilde: Hustad, 458.</text:p>
      <text:p text:style-name="Standard"/>
      <text:p text:style-name="Standard">[38] Gunsel = Günsel, jonsokkoll, Ajuga spp. Kilde: Hustad, 458.</text:p>
      <text:p text:style-name="Standard"/>
      <text:p text:style-name="Standard">[39] Gauchklee, Buchampfer, Hasenampfer, Butterampfer, Hasenklee, Sauerklee, Kuckucksklee,<text:s/>Buchklee, Buchbrot, Buschampfer, Herzklee, gaukesyre, Oxalis Acetosella L. Kilde: Adelung bd. 1, s. 1236.</text:p>
      <text:p text:style-name="Standard"/>
      <text:p text:style-name="Standard">[40] Ingrün: a) Ingrün, Immergrün, Aizoon L.; b) Hauslaub, Sempervivum L.; c) Sinngrün, Vinca L. Kilde: Adelung bd. 2, s. 1364. Ifølge Hustad, 536 gravmyrt, Vinca minor.</text:p>
      <text:p text:style-name="Standard"/>
      <text:p text:style-name="Standard">[41] Karte, Karde, Kardendistel: a) Weberkarde, Weberdistel, Bubendistel, Bubenstängel, Bubensträl, kardeborre, Dipsacus fullonum L.; b) Kleine Karde, Dipsacus pilosus L. Kilde: Adelung bd. 2, s. 1501.</text:p>
      <text:p text:style-name="Standard"/>
      <text:p text:style-name="Standard"><text:span text:style-name="T62">[42] Katzenzagel, Katzenschwa</text:span><text:span text:style-name="T63">nz=kattehale, Schaftheu, Roßschwanz=hestehale, Katzenzahl, nedertysk Katstert. Equisetum arvense L. Kilde: Adelung bd. 2, s. 1518. Dette er Acker-Schachtelhalm, synonymt også Zinnkraut, Acker-Zinnkraut, Katzenwedel, Pferdeschwanz, Pfannebutzer, Scheuerkrau</text:span><text:span text:style-name="T64">t, åkersnelle.<text:s/></text:span><text:span text:style-name="T65">Se http://de.wikipedia.org/wiki/Katzenschwanz; http://no.wikipedia.org/wiki/Åkersnelle (30.01.2012).</text:span></text:p>
      <text:p text:style-name="P66"/>
      <text:p text:style-name="Standard">[43] Köl svarer sannsynlig til Köhl, Kohl, kål.</text:p>
      <text:p text:style-name="Standard"/>
      <text:p text:style-name="Standard">[44] Som Lattich betegnes bl.a. hagesalat=Lactuca sativa og taggsalat=Wilder Lattich, Lactuca serriola. Kilde: Hustad, 648.</text:p>
      <text:p text:style-name="Standard"/>
      <text:p text:style-name="Standard">[45] Leberkraut, i trangre forstand: Edles Leberkraut, Güldenklee, Anemone hepatica, Hepatica officinarum L. Kilde: Adelung bd. 1, s. 1960. Ifølge Hustad, 443 er Goldklee imidlertid gullkløver, Trifolium aureum].</text:p>
      <text:p text:style-name="Standard"/>
      <text:p text:style-name="Standard">[46] Meytauw: Maientau?, ikke funnet betydningen.</text:p>
      <text:p text:style-name="Standard"/>
      <text:p text:style-name="Standard">[47] Nachtschatten, søtvier, Solanum spp. Kilde: Hustad, 747.</text:p>
      <text:p text:style-name="Standard"/>
      <text:p text:style-name="Standard">[48] Pasteme: sannsynlig ikke pastinakk, siden den er nevnt nedenfor under Pasteney.</text:p>
      <text:p text:style-name="Standard"/>
      <text:p text:style-name="Standard">[49] Peterlin = Peterle, Petersilie, persille.</text:p>
      <text:p text:style-name="Standard"/>
      <text:p text:style-name="Standard">[50] Pfaffenkraut, Pfaffenplatte, Pfaffenplättchen, Pfaffenblatt, Pfaffenröhrchen, Pfaffenröhrlein, Mönchskopf, Butterblume (men det finnes også en annen blomst som i dag heter slik), Dotterblume,<text:s/><text:soft-page-break/>Leontodon Taraxacum L. i dag: Löwenzahn, Taraxacum vulgare. Kilder: Adelung bd. 3, 701; Hustad, 678.</text:p>
      <text:p text:style-name="Standard"/>
      <text:p text:style-name="Standard">[51] Rainfarn, Tanacetum vulgare. Kilde: Hustad, 857.</text:p>
      <text:p text:style-name="Standard"/>
      <text:p text:style-name="Standard">[52] Schluttenkraut: ifølge Grimm http://woerterbuchnetz.de/cgi-bin/WBNetz/wbgui_py?sigle=DWB&amp;mode=Vernetzung&amp;lemid=GS12827 er det<text:s/>Gelbe Wasserlilie, Iris pseudacorus, i dag Sumpf-Schwertlilie, sverdlilje. Kilder: http://de.wikipedia.org/wiki/Iris_pseudacorus; http://no.wikipedia.org/wiki/Sverdlilje (begge to: 01.02.2012).</text:p>
      <text:p text:style-name="Standard"/>
      <text:p text:style-name="Standard">[53] St. Peterskraut, Peterskraut: a) Glaskraut, Parietaria L., b) høstløvetann, Leontodon autumnale<text:s/>L., c) en sortes leddved, kaprifol, vivendel, Lonicera (!) symphoricarpos L. Kilde: Adelung bd. 3, 697. Dersom betegnelsen Peterskraut har noe å gjøre med slektnavnet for Glaskräuter, Parietaria, skulle det passe best med slekten Glaskräuter. Se http://de.wikipedia.org/wiki/Glaskräuter (30.01.2012). Grimm, http://woerterbuchnetz.de/cgi-bin/WBNetz/wbgui_py?sigle=DWB&amp;mode=Vernetzung&amp;hitlist=&amp;patternlist=&amp;lemid=GP02172 viser til at Peterskraut = Peterswurz er en betegnelse for forskjellige planter.</text:p>
      <text:p text:style-name="Standard"/>
      <text:p text:style-name="Standard">[54] Taubenkropff - se ovenfor.</text:p>
      <text:p text:style-name="Standard"/>
      <text:p text:style-name="Standard">[55] Det angår sannsynlig simpelt veigress.</text:p>
      <text:p text:style-name="Standard"/>
      <text:p text:style-name="Standard">[56] Wegweise: Ifølge Grimm, http://woerterbuchnetz.de/cgi-bin/WBNetz/wbgui_py?sigle=DWB&amp;mode=Vernetzung&amp;lemid=GW11668 er andre betegnelser Wegeweise, Wegwarte, svarende til Cichorium intybus L. Det vises der også til Brunschwig: Die rechte Kunst zu destillieren (1500) der den heter Wegwise. I dag: Zichorie, Gemeine Wegwarte, sikori.</text:p>
      <text:p text:style-name="Standard"/>
      <text:p text:style-name="Standard">[57] Burtzeln: Ifølge Brunschwig (1500-08), http://inkunabeln.digitale-sammlungen.de/Seite_B-932,1,F4a.html (01.02.2012) er navnet på gresk andragne, på arabisk hasdaue og på latinsk portulaca. Sistnevnte svarer til dagens slektnavn Portulak, portulakk, Portulaca, se http://de.wikipedia.org/wiki/Portulak_(Gattung) (01.02.2012). Hustad, 827 betegner Portulaca<text:s/>oleracea som portulakk. Navnet har da åpenbart ikke noe å gjøre med Wurzeln, røtter.</text:p>
      <text:p text:style-name="Standard"/>
      <text:p text:style-name="Standard">[58] Hauswurz, Hauswurzel: sannsynlig a) Große Hauswurz, Sempervivum L. og ikke b) Kleine Hauswurz, Mauerpfeffer, Hauslauch, Katzenträublein, Warzenkraut, Plattrose, Sedum acre L., siden Mauerpfeffer er listet opp separat i det følgende i dette avsnittet. Kilde: Adelung bd. 2, s. 1038 og bd. 3, s. 116. Mauerpfeffer i dag, Sedum spp.: smørbukk og varianter av bergknapp. Kilde: Hustad, 699. Svensk: taklökssläktet. Se http://de.wikipedia.org/wiki/Hauswurzen; http://sv.wikipedia.org/wiki/Taklökssläktet (begge to: 30.01.2012). Hos Grimm http://woerterbuchnetz.de/cgi-bin/WBNetz/wbgui_py?sigle=DWB&amp;mode=Vernetzung&amp;lemid=GH04453 er det enten Sempervivum tectorum svarende til <text:s/>dagens Dach-Hauswurz, takløk eller Kleine Hauswurz, Sedum, i dag Fetthennen, Mauerpfeffer, bergknappslekta. Se http://de.wikipedia.org/wiki/Sempervivum_tectorum, http://no.wikipedia.org/wiki/Takløk, http://de.wikipedia.org/wiki/Fetthennen, http://no.wikipedia.org/wiki/Sedum (alle 01.02.2012). Her dreier det seg sannsynlig om takløk.</text:p>
      <text:p text:style-name="Standard"/>
      <text:p text:style-name="Standard">[59] Meerlinsen, synonymt Äntengrün, Entengrün, Entengrütze, Wasserlinsen, Wassermoos, = Lemna minor L. Dansk: aandemad. Kilde: Adelung ibid., bd. 1, s. 390.</text:p>
      <text:p text:style-name="Standard"/>
      <text:soft-page-break/>
      <text:p text:style-name="Standard">[60] Magsamenkraut= Mohnsamenkraut, i dag: Mohn, Mohnblume, valmueblomst.</text:p>
      <text:p text:style-name="Standard"/>
      <text:p text:style-name="Standard">[61] Mauerpfeffer: se ovenfor under Hauswurz.</text:p>
      <text:p text:style-name="Standard"/>
      <text:p text:style-name="Standard">[62] Wuntscherling: Ifølge Grimm http://woerterbuchnetz.de/cgi-bin/WBNetz/wbgui_py?sigle=DWB&amp;mode=Vernetzung&amp;lemid=GW28736 er det Schierling-arter: Cicuta virosa L., i dag Wasserschierling, selsnepe og Conium maculatum L., i dag Gefleckter Schierling, skarntyde som Sokrates skal ha blitt drept med.<text:s/><text:span text:style-name="T67">Se: http://de.wikipedia.org/wiki/Wasserschierling, http://no.wikipedia.org/wiki/Selsnepe, http://de.wikipedia</text:span><text:span text:style-name="T68">.org/wiki/Gefleckter_Schierling, http://no.wikipedia.org/wiki/Skarntyde (01.02.2012).</text:span></text:p>
      <text:p text:style-name="P69"/>
      <text:p text:style-name="Standard">[63] Agrimonien, Odermennige, Agrimonia, svensk: småborresläktet. Gewöhnlicher Odermennig, norsk: åkermåne, Agrimonia eupatoria. Kilder: http://de.wikipedia.org/wiki/Agrimonia; http://sv.wikipedia.org/wiki/Småborresläktet (begge to: 31.01.2012); Hustad, 779.</text:p>
      <text:p text:style-name="Standard"/>
      <text:p text:style-name="Standard">[64] Aron ser ut til å betegne Aronsstab, munkehette, Arun spp. Kilde: Hustad, 67.</text:p>
      <text:p text:style-name="Standard"/>
      <text:p text:style-name="Standard">[65] Bibinel: enten Bibinel=Bibernelle: enten Große Bibernelle, stor gjeldkarve,<text:s/>Pimpinella major eller Kleine Bibernelle, gjeldkarve, Pimpinella saxifraga; eller Bibinel = Bibernell, Wiesenknopf: enten Großer Wiesenknopf, blodtopp, Sanguisorba officinalis eller Kleiner Wiesenknopf, pimpernell, Sanguisorba minor. Kilde: Hustad, 164, 1313.</text:p>
      <text:p text:style-name="Standard"/>
      <text:p text:style-name="Standard">[66] Bachminz, Bachminze, Wasserminze, Mentha aquatica. Svensk: vattenmynta, norsk: vassmynte. Se http://de.wikipedia.org/wiki/Bachminze (30.01.2012).</text:p>
      <text:p text:style-name="Standard"/>
      <text:p text:style-name="Standard">[67] Cardobenedicten, fra latinsk Carduus benedictus, Centaurea Benedicta L. Kilde: Adelung bd. 1, s. 1308. Carduus betegner slekten Ringdisteln, krusetistelslekten, i kurvplantefamilien. Se: http://de.wikipedia.org/wiki/Ringdisteln; http://no.wikipedia.org/wiki/Tistel (begge to: 31.01.2012).</text:p>
      <text:p text:style-name="Standard"/>
      <text:p text:style-name="Standard">[68] Centaurea, Flockenblumen, svensk klintsläktet, norsk<text:s/>knoppurter omfatter på 1700-t. forskjellige species: a) Bergflockenblume, Eisenwurzel, Centaurea Montana L., Adelung 1, 868, b) Bisamblume, Bisamknopf, Centaurea Moschata L., Adelung 1, 1031, c) Cardobenedicten, Centaurea Benedicta L. som oppført før denne; d) Eisenwurz, Eisenwurzel, Centaurea Scabiosa L., Adelung 1, 1776, e) Flockenblume, Papierblume, Flockenkraut, Centaurea Jacea L., Adelung 2, 215, f) Kornblume, Tremisse, Tremse, Centaurea Cyanus L., Adelung 2, 1724, g) Sterndistel, Wegewalle, Walldistel, Centaurea Calcitrappa L., Adelung 4, 357, h) Tausendgüldenkraut, Fieberkraut, Erdgalle, Gentiana Centaurium L., gyllen, er oppført separat ovenfor, Adelung 4, 549, i) Großes Tausendgüldenkraut, Centaurea Centaureum L., Adelung ibid. Se http://de.wikipedia.org/wiki/Flockenblumen; http://sv.wikipedia.org/wiki/Klintsläktet; http://no.wikipedia.org/wiki/Knoppurter (alle tre: 31.01.2012).</text:p>
      <text:p text:style-name="Standard"/>
      <text:p text:style-name="Standard">[69] Eiternessel, Heiternessel, Brennessel (som i dag), nedersaksisk Hiddernettel, Urtica urens L. Kilde: Adelung 1, 1188.</text:p>
      <text:p text:style-name="Standard"/>
      <text:p text:style-name="Standard">[70] Gamader = Gamander, firtann, Teucrium spp. Kilde: Hustad, 387.</text:p>
      <text:p text:style-name="Standard"/>
      <text:p text:style-name="Standard">[71] Hirtzuug: Hirse, hirse?</text:p>
      <text:p text:style-name="Standard"/>
      <text:p text:style-name="Standard">[72] Heyd: antakelig Heidekraut, røsslyng, lyng, Calluna vulgaris. Kilde: Hustad, 483.</text:p>
      <text:p text:style-name="Standard"/>
      <text:p text:style-name="Standard">[73] Brechte Salbey - en form for salvie, brekket salvie? ikke<text:s/>funnet den nøyaktige betydningen.</text:p>
      <text:p text:style-name="Standard"/>
      <text:p text:style-name="Standard">[74] Raute= Ruta L. Kilde: Adelung ibid., bd. 3, s. 986; er det vinrute - Ruta graveolens? - kilde: Hustad, 865. Se ovenfor.</text:p>
      <text:p text:style-name="Standard"/>
      <text:p text:style-name="Standard">[75] Sennep, sennepsurt.</text:p>
      <text:p text:style-name="Standard"/>
      <text:p text:style-name="Standard">[76] Flangre, flangrekløver.</text:p>
      <text:p text:style-name="Standard"/>
      <text:p text:style-name="P70">[77] Sinnauw, Sinnau, Löwenfuß,<text:s/>gülden Gänserich, Marienmantel=marikåpe, Frauenmantel. 1700-t. dansk: Synav. Alchemilla vulgaris L. Kilde: Adelung 4, 106.</text:p>
      <text:p text:style-name="P71"/>
      <text:p text:style-name="P72">[78] Hundskürb svarer vel til Hundskerbel, krokkjørvel, Anthriscus caucalis. Kilde: Hustad, 531.</text:p>
      <text:p text:style-name="P73"/>
      <text:p text:style-name="P74">[79] Quelcken er sannsynlig Quecken (plural), Queckengras, kveke, Triticum repens L., i dag Agropyron repens. Kilder: Adelung 3, 888; Hustad, 852.</text:p>
      <text:p text:style-name="P75"/>
      <text:p text:style-name="P76">[80] Walwurz, Wallwurz, Beinwell, Schwarzwurz, Schwarzwurzel, Symphitum officinale L. Kilde: Adelung 4, 1369. Er ikke nødvendigvis det samme<text:s/>som dagens Schwarzwurzel, skorsonerrot, svartrot, Scorzonera hispanica, siden dette begrepet hos Adelung omfattet a) sistnevnte, b) valurt og c) Zaunrübe, Bryonia L. Kilder: Hustad, 978; Adelung 3, 1724.</text:p>
      <text:p text:style-name="P77"/>
      <text:p text:style-name="Standard"><text:span text:style-name="T78">[81] Weissgilgen, Weislilien. Gilge = Lilie, Liliu</text:span><text:span text:style-name="T79">m.<text:s/></text:span>Se http://de.wikipedia.org/wiki/Lilien; http://de.wikipedia.org/wiki/Feuer-Lilie (begge to: 31.01.2012).</text:p>
      <text:p text:style-name="Standard"/>
      <text:p text:style-name="Standard">[82] Fruchtwasser og Obstwasser uttrykker i dag på den ene side det samme, fruktvann, men Obstwasser kan også være fruktbrennevin.</text:p>
      <text:p text:style-name="Standard"/>
      <text:p text:style-name="Standard">[83] Afholder,<text:s/>synonymt: Affolter, Wasserholunder, vannhyll; også hvit misteltein; her sikter det dog på hyll. Kilde: Adelung, ibid., bd. 1, s. 175.</text:p>
      <text:p text:style-name="Standard"/>
      <text:p text:style-name="Standard">[84] Meerlinsen - se ovenfor.</text:p>
      <text:p text:style-name="Standard"/>
      <text:p text:style-name="Standard">[85] Millunen, singular Millun - vel neppe melon i denne sammenhengen, ikke funnet betydningen.</text:p>
      <text:p text:style-name="Standard"/>
      <text:p text:style-name="Standard">[86] Nußläufler, Nußläufe, Nußläufel: Ifølge Grimm, http://woerterbuchnetz.de/cgi-bin/WBNetz/wbgui_py?sigle=DWB&amp;mode=Vernetzung&amp;hitlist=&amp;patternlist=&amp;lemid=GN06692 er det det grønne skallet av nøtter.</text:p>
      <text:p text:style-name="Standard"/>
      <text:p text:style-name="Standard"><text:span text:style-name="T80">[87] Saurauch, Berberitze, Berberis vulgaris</text:span><text:span text:style-name="T81">. Svensk, norsk: berberis.<text:s/></text:span>Se http://de.wikipedia.org/wiki/Berberitze; http://sv.wikipedia.org/wiki/Berberis (begge to: 31.01.2012).</text:p>
      <text:p text:style-name="Standard"/>
      <text:p text:style-name="Standard">[88] Spindelbaum: enten spindeltre eller spolebusk, Euonymus spp. Kilde: Hustad, 1029.</text:p>
      <text:p text:style-name="Standard"/>
      <text:p text:style-name="Standard">[89] Seuenbaum - ikke funnet betydningen.</text:p>
      <text:p text:style-name="Standard"/>
      <text:p text:style-name="Standard">[90] Wilge, Weide, pil, piletre, selje, vier, Salix L., i dag Salix spp. Kilder: Adelung 4, 1447; Hustad, 1292.</text:p>
      <text:p text:style-name="P82"/>
      <text:p text:style-name="Standard"/>
      <text:p text:style-name="Standard">Der det kommer frem syntaktiske forskjeller mellom tysk og norsk i oversettelsen, satte jeg skråstrekene etter forgodtbefinnende.</text:p>
      <text:p text:style-name="Standard"/>
      <text:p text:style-name="Standard">I stedet for ord med brenne- o.l. kan det også settes destillasjons- o.l.</text:p>
      <text:p text:style-name="Standard"/>
      <text:p text:style-name="Standard">Jeg har ennå ikke nummerert anmerkningene, siden jeg ennå ikke er sikker hva som vil komme til, har dessverre ikke brukt EndNote e.l. nå, noe som hadde gjort det enklere. Ved et tilfelle fikk jeg i dag (1. 2. 2012) med at Grimms Deutsches Wörterbuch nå er online, noe som har medført at jeg fant flere plantenavns betydninger. Ordene i storbokstaver må ennå avklares. Jeg skal jobbe videre med det, kanskje vet Stein også betydningen av ett eller flere plantenavn.</text:p>
      <text:p text:style-name="Standard"/>
      <text:p text:style-name="Standard">En fordel med Adelungs ordbok er at både flere gamle begrep ennå er oppført hos ham og at han i tillegg gir plantenavnene etter Linnés botaniske klassifikasjon. Det burde finnes leksika der denne sammenlignes med dagens botaniske klassifikasjon der det er ønskelig å få den frem.</text:p>
      <text:p text:style-name="Standard"/>
      <text:p text:style-name="P83">Forkortelser:</text:p>
      <text:p text:style-name="Standard"><text:span text:style-name="T84">- Adelung: Adelung, Johann Christoph:<text:s/></text:span><text:span text:style-name="T85">Grammatisch-kritisches Wörterbuch der Hochdeutschen Mundart</text:span><text:span text:style-name="T86">. Ausgabe letzter Hand. Leipzig 1793-1801. Directmedia, Berlin 2001.</text:span></text:p>
      <text:p text:style-name="P87">- Brunschwig:<text:s/>Brunschwig, Hieronymus: Kleines Destillierbuch. Straßburg: Johann Grüninger, 1500.05.08. http://inkunabeln.digitale-sammlungen.de/Exemplar_B-932,1.html (01.02.2012)</text:p>
      <text:p text:style-name="P88">- Grimm: Grimm, Jacob und Wilhelm: Deutsches Wörterbuch. 16 Bde. in 32 Teilbänden. Hirzel<text:s/>Verlag, Leipzig 1854-1961. Quellenverzeichnis Leipzig 1971. http://woerterbuchnetz.de/cgi-bin/WBNetz/wbgui_py?sigle=DWB&amp;mainmode= (01.02.2012)</text:p>
      <text:p text:style-name="Standard">- Hustad: Hustad, Tom/Reiten, Håvard/Ropeid, Tor Jan: Stor tysk-norsk ordbok. 2. utg. Fagbokforlaget, Bergen 2011.</text:p>
      <text:p text:style-name="Standard"/>
      <text:p text:style-name="Standard">Helmut Sandeck</text:p>
      <text:p text:style-name="Standard">1. 2. 2012</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bletekst" style:display-name="Bobletekst" style:family="paragraph" style:parent-style-name="Normal">
      <style:text-properties style:font-name="Tahoma" style:font-name-complex="Mangal" fo:font-size="8pt" style:font-size-asian="8pt" style:font-size-complex="7pt" fo:hyphenate="false"/>
    </style:style>
    <style:style style:name="BobletekstTegn" style:display-name="Bobletekst Tegn" style:family="text" style:parent-style-name="Standardskriftforavsnit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lexandra Angeletaki</dc:creator>
    <meta:creation-date>2012-02-10T09:28:00Z</meta:creation-date>
    <dc:date>2012-02-10T09:28:00Z</dc:date>
    <meta:print-date>2012-02-10T09:27:00Z</meta:print-date>
    <meta:template xlink:href="Normal.dotm" xlink:type="simple"/>
    <meta:editing-cycles>2</meta:editing-cycles>
    <meta:editing-duration>PT0S</meta:editing-duration>
    <meta:document-statistic meta:page-count="13" meta:paragraph-count="75" meta:word-count="5997" meta:character-count="37709" meta:row-count="264" meta:non-whitespace-character-count="31787"/>
  </office:meta>
</office:document-meta>
</file>